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text-align="start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background-color="#ffffff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style:text-underline-style="solid" style:text-underline-width="auto" style:text-underline-color="font-color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color="#1155cc" style:text-underline-style="solid" style:text-underline-width="auto" style:text-underline-color="font-color"/>
    </style:style>
    <style:style style:name="P9" style:family="paragraph" style:parent-style-name="Standard">
      <loext:graphic-properties draw:fill="solid" draw:fill-color="#ffffff"/>
      <style:paragraph-properties fo:line-height="138%" fo:background-color="#ffffff"/>
    </style:style>
    <style:style style:name="P10" style:family="paragraph" style:parent-style-name="Standard">
      <loext:graphic-properties draw:fill="solid" draw:fill-color="#ffffff"/>
      <style:paragraph-properties fo:line-height="138%" fo:background-color="#ffffff"/>
      <style:text-properties fo:color="#222222" style:text-underline-style="solid" style:text-underline-width="auto" style:text-underline-color="font-color"/>
    </style:style>
    <style:style style:name="P11" style:family="paragraph" style:parent-style-name="Standard">
      <loext:graphic-properties draw:fill="solid" draw:fill-color="#f8f8f8"/>
      <style:paragraph-properties fo:background-color="#f8f8f8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fo:color="#282828" fo:font-weight="bold" style:font-weight-asian="bold"/>
    </style:style>
    <style:style style:name="P13" style:family="paragraph" style:parent-style-name="Standard">
      <style:text-properties fo:background-color="#ffffff"/>
    </style:style>
    <style:style style:name="P14" style:family="paragraph" style:parent-style-name="Standard">
      <style:text-properties fo:font-style="italic" style:font-style-asian="italic" fo:background-color="#ffffff"/>
    </style:style>
    <style:style style:name="P15" style:family="paragraph" style:parent-style-name="Standard">
      <loext:graphic-properties draw:fill="solid" draw:fill-color="#ffffff"/>
      <style:paragraph-properties fo:margin-left="0in" fo:margin-right="0in" fo:margin-top="0.1665in" fo:margin-bottom="0.1665in" loext:contextual-spacing="false" fo:line-height="100%" fo:text-indent="0in" style:auto-text-indent="false" fo:background-color="#ffffff"/>
    </style:style>
    <style:style style:name="P16" style:family="paragraph" style:parent-style-name="Standard">
      <style:paragraph-properties fo:margin-left="0in" fo:margin-right="0in" fo:text-indent="0in" style:auto-text-indent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</style:style>
    <style:style style:name="P18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19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.139in" loext:contextual-spacing="false" fo:line-height="100%" fo:background-color="#ffffff"/>
    </style:style>
    <style:style style:name="P21" style:family="paragraph" style:parent-style-name="Standard">
      <loext:graphic-properties draw:fill="solid" draw:fill-color="#ffffff"/>
      <style:paragraph-properties fo:margin-top="0in" fo:margin-bottom="0.1665in" loext:contextual-spacing="false" fo:line-height="100%" fo:background-color="#ffffff"/>
    </style:style>
    <style:style style:name="P22" style:family="paragraph" style:parent-style-name="Standard">
      <loext:graphic-properties draw:fill="solid" draw:fill-color="#ffffff"/>
      <style:paragraph-properties fo:margin-top="0.1665in" fo:margin-bottom="0in" loext:contextual-spacing="false" fo:line-height="100%" fo:text-align="center" style:justify-single-word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1665in" fo:margin-bottom="0in" loext:contextual-spacing="false" fo:line-height="100%" fo:background-color="#ffffff"/>
    </style:style>
    <style:style style:name="P24" style:family="paragraph" style:parent-style-name="Standard">
      <loext:graphic-properties draw:fill="solid" draw:fill-color="#ffffff"/>
      <style:paragraph-properties fo:margin-top="0.1665in" fo:margin-bottom="0.0555in" loext:contextual-spacing="false" fo:line-height="100%" fo:background-color="#ffffff"/>
    </style:style>
    <style:style style:name="P2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color="#1155cc" style:text-underline-style="solid" style:text-underline-width="auto" style:text-underline-color="font-color" fo:font-weight="bold" style:font-weight-asian="bold" fo:background-color="#ffffff"/>
    </style:style>
    <style:style style:name="T5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6" style:family="text">
      <style:text-properties fo:color="#1155cc" style:text-underline-style="solid" style:text-underline-width="auto" style:text-underline-color="font-color" fo:background-color="#f8f8f8" loext:char-shading-value="0"/>
    </style:style>
    <style:style style:name="T7" style:family="text">
      <style:text-properties fo:color="#1155cc" style:text-underline-style="solid" style:text-underline-width="auto" style:text-underline-color="font-color" fo:background-color="#ffffff"/>
    </style:style>
    <style:style style:name="T8" style:family="text">
      <style:text-properties fo:color="#1155cc"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9" style:family="text">
      <style:text-properties fo:color="#222222"/>
    </style:style>
    <style:style style:name="T10" style:family="text">
      <style:text-properties fo:color="#222222" style:text-underline-style="solid" style:text-underline-width="auto" style:text-underline-color="font-color"/>
    </style:style>
    <style:style style:name="T11" style:family="text">
      <style:text-properties fo:color="#1d1c1d" fo:background-color="#ffffff"/>
    </style:style>
    <style:style style:name="T12" style:family="text">
      <style:text-properties fo:color="#1d1c1d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1d1c1d"/>
    </style:style>
    <style:style style:name="T14" style:family="text">
      <style:text-properties fo:color="#282828" style:text-underline-style="solid" style:text-underline-width="auto" style:text-underline-color="font-color" fo:font-weight="bold" style:font-weight-asian="bold"/>
    </style:style>
    <style:style style:name="T15" style:family="text">
      <style:text-properties fo:color="#282828"/>
    </style:style>
    <style:style style:name="T16" style:family="text">
      <style:text-properties fo:color="#282828" fo:font-weight="bold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color="#385898" style:text-underline-style="solid" style:text-underline-width="auto" style:text-underline-color="font-color" fo:background-color="#ffffff"/>
    </style:style>
    <style:style style:name="T19" style:family="text">
      <style:text-properties fo:font-size="11pt" style:font-size-asian="11pt" style:font-size-complex="11pt" fo:background-color="#ffffff"/>
    </style:style>
    <style:style style:name="T20" style:family="text">
      <style:text-properties fo:font-size="11pt" fo:font-weight="bold" style:font-size-asian="11pt" style:font-weight-asian="bold" style:font-size-complex="11pt" fo:background-color="#ffffff"/>
    </style:style>
    <style:style style:name="T21" style:family="text">
      <style:text-properties fo:background-color="#ffffff"/>
    </style:style>
    <style:style style:name="T2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mote/At Home Mental Health and Family-Friendly Activities and Resources During Quarantine</text:p>
      <text:p text:style-name="P2"/>
      <text:p text:style-name="P1"><text:span text:style-name="T2">Online Classes and Lessons (Kids and Adults)</text:span></text:p>
      <text:p text:style-name="P3"/>
      <text:p text:style-name="P3">Yoga with Adriene - free online yoga classes for any age or fitness level <text:a xlink:type="simple" xlink:href="https://yogawithadriene.com/free-yoga-videos/" text:style-name="ListLabel_20_1" text:visited-style-name="ListLabel_20_1"><text:span text:style-name="T3">https://yogawithadriene.com/free-yoga-videos/</text:span></text:a> <text:a xlink:type="simple" xlink:href="https://www.youtube.com/user/yogawithadriene" text:style-name="ListLabel_20_1" text:visited-style-name="ListLabel_20_1"><text:span text:style-name="T3">https://www.youtube.com/user/yogawithadriene</text:span></text:a></text:p>
      <text:p text:style-name="P3"/>
      <text:p text:style-name="P3">Online Gardening Classes <text:a xlink:type="simple" xlink:href="https://urbanfarm.lpages.co/daily-gardening-classes/?fbclid=IwAR0i_OTDGRdADMT_MZ1yewN8GrjEQzQMPllppRx4wnmDtWSDuRGgdgvjVgw" text:style-name="ListLabel_20_1" text:visited-style-name="ListLabel_20_1"><text:span text:style-name="T3">https://urbanfarm.lpages.co/daily-gardening-classes/?fbclid=IwAR0i_OTDGRdADMT_MZ1yewN8GrjEQzQMPllppRx4wnmDtWSDuRGgdgvjVgw</text:span></text:a></text:p>
      <text:p text:style-name="P3"/>
      <text:p text:style-name="P3">Art Classes Online <text:a xlink:type="simple" xlink:href="https://www.mcharpermanor.com/blog?fbclid=IwAR2mb80m2bUSagkLs7sVvtbZMboXlCzRLD9DWR-lxz3kyWGkOzsLjMG0DMs" text:style-name="ListLabel_20_1" text:visited-style-name="ListLabel_20_1"><text:span text:style-name="T3">https://www.mcharpermanor.com/blog?fbclid=IwAR2mb80m2bUSagkLs7sVvtbZMboXlCzRLD9DWR-lxz3kyWGkOzsLjMG0DMs</text:span></text:a></text:p>
      <text:p text:style-name="P3"/>
      <text:p text:style-name="P3">Free Online Dance Classes Salsa Facebook Group</text:p>
      <text:p text:style-name="P3"><text:a xlink:type="simple" xlink:href="https://www.facebook.com/groups/salsaventura.free.online/?tn-str=*F" text:style-name="ListLabel_20_1" text:visited-style-name="ListLabel_20_1"><text:span text:style-name="T3">https://www.facebook.com/groups/salsaventura.free.online/?tn-str=*F</text:span></text:a></text:p>
      <text:p text:style-name="P3"/>
      <text:p text:style-name="P3">Free Online Dance Classes Lucy’s Dance Academy Facebook Group</text:p>
      <text:p text:style-name="P3"><text:a xlink:type="simple" xlink:href="https://www.facebook.com/groups/710114693145085/" text:style-name="ListLabel_20_1" text:visited-style-name="ListLabel_20_1"><text:span text:style-name="T3">https://www.facebook.com/groups/710114693145085/</text:span></text:a></text:p>
      <text:p text:style-name="P3"/>
      <text:p text:style-name="P3">Free workout videos until May 31</text:p>
      <text:p text:style-name="P3"><text:a xlink:type="simple" xlink:href="https://www.goldsgym.com/anywhere/" text:style-name="ListLabel_20_1" text:visited-style-name="ListLabel_20_1"><text:span text:style-name="T3">https://www.goldsgym.com/anywhere/</text:span></text:a></text:p>
      <text:p text:style-name="P3"/>
      <text:p text:style-name="P3">Free Classes Online with Ivy Leauge Schools <text:a xlink:type="simple" xlink:href="https://www.masslive.com/news/2020/03/pass-coronavirus-quarantine-time-with-free-ivy-league-online-classes-450-courses-from-all-8-schools.html?fbclid=IwAR0qc21FOrr70pZGj_qakPR8LpOEc1hFcQCAnDMaUpryiTrYpRz91eiBp7E" text:style-name="ListLabel_20_1" text:visited-style-name="ListLabel_20_1"><text:span text:style-name="T3">https://www.masslive.com/news/2020/03/pass-coronavirus-quarantine-time-with-free-ivy-league-online-classes-450-courses-from-all-8-schools.html?fbclid=IwAR0qc21FOrr70pZGj_qakPR8LpOEc1hFcQCAnDMaUpryiTrYpRz91eiBp7E</text:span></text:a></text:p>
      <text:p text:style-name="P3"><text:soft-page-break/></text:p>
      <text:p text:style-name="P3">Free Online class through Yale: “The Science of Well-Being”</text:p>
      <text:p text:style-name="P3"><text:a xlink:type="simple" xlink:href="https://www.businessinsider.com/coursera-yale-science-of-wellbeing-free-course-review-overview?utm_source=facebook.com&amp;utm_medium=social&amp;utm_campaign=sf-bi-ti&amp;fbclid=IwAR1NxgScrq1LN_Mb0lo0Of3teCs0JKqHYaELkuV1Z2PfrDuQ2DOeOPFsY48" text:style-name="ListLabel_20_1" text:visited-style-name="ListLabel_20_1"><text:span text:style-name="T3">https://www.businessinsider.com/coursera-yale-science-of-wellbeing-free-course-review-overview?utm_source=facebook.com&amp;utm_medium=social&amp;utm_campaign=sf-bi-ti&amp;fbclid=IwAR1NxgScrq1LN_Mb0lo0Of3teCs0JKqHYaELkuV1Z2PfrDuQ2DOeOPFsY48</text:span></text:a></text:p>
      <text:p text:style-name="P3"/>
      <text:p text:style-name="P3">Crafting with the Shabby Tree Facebook Group - online group featuring craft ideas, DIY tutotirals and inpiration <text:a xlink:type="simple" xlink:href="https://www.facebook.com/groups/craftingwiththeshabbytree/" text:style-name="ListLabel_20_1" text:visited-style-name="ListLabel_20_1"><text:span text:style-name="T3">https://www.facebook.com/groups/craftingwiththeshabbytree/</text:span></text:a></text:p>
      <text:p text:style-name="P3"/>
      <text:p text:style-name="P3">Free Online cooking classes through April 30th</text:p>
      <text:p text:style-name="P3"><text:a xlink:type="simple" xlink:href="https://www.177milkstreet.com/school/classes/online-classes/?fbclid=IwAR1GdpjtBvjSUrFiRm7JmoFKBXw9y9KeQvJiXTjh2q2ThSpJo52qD_TtZjQ" text:style-name="ListLabel_20_1" text:visited-style-name="ListLabel_20_1"><text:span text:style-name="T3">https://www.177milkstreet.com/school/classes/online-classes/?fbclid=IwAR1GdpjtBvjSUrFiRm7JmoFKBXw9y9KeQvJiXTjh2q2ThSpJo52qD_TtZjQ</text:span></text:a></text:p>
      <text:p text:style-name="P3"/>
      <text:p text:style-name="P3">Not free - stream live Broadway shows from Amazon and other providers <text:a xlink:type="simple" xlink:href="https://playbill.com/article/15-broadway-plays-and-musicals-you-can-watch-on-stage-from-home?fbclid=IwAR2uPDdoPVcDkcwyUxmHlUFMgW5MlKOurA5sM38jcYw5ZCkJC_6AiCIUoDU" text:style-name="ListLabel_20_1" text:visited-style-name="ListLabel_20_1"><text:span text:style-name="T3">https://playbill.com/article/15-broadway-plays-and-musicals-you-can-watch-on-stage-from-home?fbclid=IwAR2uPDdoPVcDkcwyUxmHlUFMgW5MlKOurA5sM38jcYw5ZCkJC_6AiCIUoDU</text:span></text:a></text:p>
      <text:p text:style-name="P3"/>
      <text:p text:style-name="P3">Not Free - Online music lessons with Stylie Studio <text:a xlink:type="simple" xlink:href="http://styliestudio.com/?fbclid=IwAR2CURZTbRdqraeS4ZWdBSRfyt6v_LwFvb_xJeD_HikcazmKhvfyR7wRJn0" text:style-name="ListLabel_20_1" text:visited-style-name="ListLabel_20_1"><text:span text:style-name="T3">http://styliestudio.com/?fbclid=IwAR2CURZTbRdqraeS4ZWdBSRfyt6v_LwFvb_xJeD_HikcazmKhvfyR7wRJn0</text:span></text:a></text:p>
      <text:p text:style-name="P1"/>
      <text:p text:style-name="P1"><text:span text:style-name="T2">Online Tours and Activities (All ages) </text:span></text:p>
      <text:p text:style-name="P4"/>
      <text:p text:style-name="P3">Cincinnati Zoo Free Live Stream: Live events ever day at 3pm featuring an animal and activity</text:p>
      <text:p text:style-name="P3"><text:a xlink:type="simple" xlink:href="https://www.facebook.com/events/s/cincinnati-zoo-live-stream/520244218679322/" text:style-name="ListLabel_20_1" text:visited-style-name="ListLabel_20_1"><text:span text:style-name="T3">https://www.facebook.com/events/s/cincinnati-zoo-live-stream/520244218679322/</text:span></text:a></text:p>
      <text:p text:style-name="P15">Online Tours: The Louvre<text:a xlink:type="simple" xlink:href="https://www.louvre.fr/en/visites-en-ligne" text:style-name="ListLabel_20_2" text:visited-style-name="ListLabel_20_2"> <text:line-break/></text:a><text:a xlink:type="simple" xlink:href="https://www.louvre.fr/en/visites-en-ligne" text:style-name="ListLabel_20_1" text:visited-style-name="ListLabel_20_1"><text:span text:style-name="T3">https://www.louvre.fr/en/visites-en-ligne</text:span></text:a></text:p>
      <text:p text:style-name="P19">The San Diego Zoo has a website just for kids with amazing videos, activities, and games. Enjoy the tour!<text:a xlink:type="simple" xlink:href="https://kids.sandiegozoo.org/" text:style-name="ListLabel_20_2" text:visited-style-name="ListLabel_20_2"> </text:a><text:a xlink:type="simple" xlink:href="https://kids.sandiegozoo.org/" text:style-name="ListLabel_20_1" text:visited-style-name="ListLabel_20_1"><text:span text:style-name="T3"><text:line-break/>https://kids.sandiegozoo.org/</text:span></text:a></text:p>
      <text:p text:style-name="P19">Tour Yellowstone National Park<text:span text:style-name="T3"><text:line-break/></text:span><text:a xlink:type="simple" xlink:href="https://www.nps.gov/yell/learn/photosmultimedia/webcams.htm" text:style-name="ListLabel_20_1" text:visited-style-name="ListLabel_20_1"><text:span text:style-name="T3">https://www.nps.gov/yell/learn/photosmultimedia/webcams.htm</text:span></text:a></text:p>
      <text:p text:style-name="P19">Explore the surface of Mars on the Curiosity Rover.<text:span text:style-name="T3"><text:line-break/></text:span><text:a xlink:type="simple" xlink:href="https://accessmars.withgoogle.com/" text:style-name="ListLabel_20_1" text:visited-style-name="ListLabel_20_1"><text:span text:style-name="T3">https://accessmars.withgoogle.com/</text:span></text:a></text:p>
      <text:p text:style-name="P3"><text:soft-page-break/>Online Virtual Tours of National Parks</text:p>
      <text:p text:style-name="P3"><text:a xlink:type="simple" xlink:href="https://kitchenfunwithmy3sons.com/30-national-parks-virtual-tours/?fbclid=IwAR3ASIwkn85hVOrge07_x6tiOmaSZ545h-InFX3TqXyjZlcS1WeZCuWxKCU" text:style-name="ListLabel_20_1" text:visited-style-name="ListLabel_20_1"><text:span text:style-name="T3">https://kitchenfunwithmy3sons.com/30-national-parks-virtual-tours/?fbclid=IwAR3ASIwkn85hVOrge07_x6tiOmaSZ545h-InFX3TqXyjZlcS1WeZCuWxKCU</text:span></text:a></text:p>
      <text:p text:style-name="P8"/>
      <text:p text:style-name="P3">Free Harry Potter Digital Escape Room</text:p>
      <text:p text:style-name="P3"><text:a xlink:type="simple" xlink:href="https://kidsactivitiesblog.com/136211/digital-escape-room-harry-potter/" text:style-name="ListLabel_20_1" text:visited-style-name="ListLabel_20_1"><text:span text:style-name="T3">https://kidsactivitiesblog.com/136211/digital-escape-room-harry-potter/</text:span></text:a></text:p>
      <text:p text:style-name="P3"/>
      <text:p text:style-name="P3">NASA Picture Gallery now open to the public for free <text:a xlink:type="simple" xlink:href="https://www.diyphotography.net/nasa-makes-entire-media-library-publicly-accessible-copyright-free/?fbclid=IwAR3zSflzHDJBeoObfNO3Rx7CEykNa-TdWUfeocWtM1OKqXofvi3RveahjU4" text:style-name="ListLabel_20_1" text:visited-style-name="ListLabel_20_1"><text:span text:style-name="T3">https://www.diyphotography.net/nasa-makes-entire-media-library-publicly-accessible-copyright-free/?fbclid=IwAR3zSflzHDJBeoObfNO3Rx7CEykNa-TdWUfeocWtM1OKqXofvi3RveahjU4</text:span></text:a></text:p>
      <text:p text:style-name="P8"/>
      <text:p text:style-name="P3">Free Audible stories, specifically for people ages 0-18, family friendly. </text:p>
      <text:p text:style-name="P3"><text:a xlink:type="simple" xlink:href="https://r.audible.com/gp/r.html?C=2GA3JHXPQE49C&amp;K=DUX3YKZZM3KG&amp;M=urn:rtn:msg:20200319192917bc2c6b80280942c79e54bbe78810p0na&amp;R=2E8DS94UJVE3G&amp;T=C&amp;U=http%3A%2F%2Fwww.movable-ink-306.com%2Fp%2Fcp%2F21b6d7d8b2f846dc%2Fc%3Fmi_u%3Damzn1.account.AEMJNUYM35BKMMIGKBTTRN3MHMGQ%26mi_ecmp%3D486622220%26url%3Dhttp%253A%252F%252Fwww.movable-ink-306.com%252Fp%252Frp%252F9c82da348acd225a%252Furl&amp;H=4NW5RE6UN5SPFJARKIYVZN4FFUUA" text:style-name="ListLabel_20_1" text:visited-style-name="ListLabel_20_1"><text:span text:style-name="T3">https://r.audible.com/gp/r.html?C=2GA3JHXPQE49C&amp;K=DUX3YKZZM3KG&amp;M=urn:rtn:msg:20200319192917bc2c6b80280942c79e54bbe78810p0na&amp;R=2E8DS94UJVE3G&amp;T=C&amp;U=http%3A%2F%2Fwww.movable-ink-306.com%2Fp%2Fcp%2F21b6d7d8b2f846dc%2Fc%3Fmi_u%3Damzn1.account.AEMJNUYM35BKMMIGKBTTRN3MHMGQ%26mi_ecmp%3D486622220%26url%3Dhttp%253A%252F%252Fwww.movable-ink-306.com%252Fp%252Frp%252F9c82da348acd225a%252Furl&amp;H=4NW5RE6UN5SPFJARKIYVZN4FFUUA</text:span></text:a></text:p>
      <text:p text:style-name="P8"/>
      <text:p text:style-name="P1"><text:span text:style-name="T2">Fun and Educational Activities for Kids, Adults, and Families</text:span></text:p>
      <text:p text:style-name="P5"/>
      <text:p text:style-name="P3">Thriving at home: A mental wellness workbook for children and their parents during quarantine</text:p>
      <text:p text:style-name="P3"><text:a xlink:type="simple" xlink:href="https://lookaside.fbsbx.com/file/TelePlay%20Supplementary%20Workbook%20%281%29%20%282%29.pdf?token=AWzZd65SRsfjeXFYsVubyYGLHJ8FrgHonKrtrbe2JUg_WFLg-yj8SLBcvI-oiHyyrMYP-7uX9ZLce7pGtcQKwwcBm4PtZvzEeLEnioW6uZuwwVAMUa6DikuuduQhtCszIwqshuQ5mxQHW1C8qbkAfa96LVEylm3VCW1oPyqgKQFRqDWr8jgenUFlMZbCDIuaRhDJZ12_fD8awJl1nnJEo5jE" text:style-name="ListLabel_20_1" text:visited-style-name="ListLabel_20_1"><text:span text:style-name="T3">https://lookaside.fbsbx.com/file/TelePlay%20Supplementary%20Workbook%20%281%29%20%282%29.pdf?token=AWzZd65SRsfjeXFYsVubyYGLHJ8FrgHonKrtrbe2JUg_WFLg-yj8SLBcvI-oiHyyrMYP-7uX9ZLce7pGtcQKwwcBm4PtZvzEeLEnioW6uZuwwVAMUa6DikuuduQhtCszIwqshuQ5mxQHW1C8qbkAfa96LVEylm3VCW1oPyqgKQFRqDWr8jgenUFlMZbCDIuaRhDJZ12_fD8awJl1nnJEo5jE</text:span></text:a></text:p>
      <text:p text:style-name="P7"/>
      <text:p text:style-name="P3">List of Ideas for play (adults and kids) while at home <text:a xlink:type="simple" xlink:href="https://docs.google.com/document/u/1/d/1o6kEgCKLn3cyIm2hehhhSTIk7yRTd0C3zx49JS4wwCI/mobilebasic?fbclid=IwAR3ENx-rvM4Gv9qO7MdRmsuFdcE8GGeRNbuRBapNzm-d3VAai2sDxzYXsvw" text:style-name="ListLabel_20_1" text:visited-style-name="ListLabel_20_1"><text:span text:style-name="T3">https://docs.google.com/document/u/1/d/1o6kEgCKLn3cyIm2hehhhSTIk7yRTd0C3zx49JS4wwCI/mobilebasic?fbclid=IwAR3ENx-rvM4Gv9qO7MdRmsuFdcE8GGeRNbuRBapNzm-d3VAai2sDxzYXsvw</text:span></text:a></text:p>
      <text:p text:style-name="P3"/>
      <text:p text:style-name="P3">Resources for learning at home (Science, math, social studies, etc) </text:p>
      <text:p text:style-name="P3"><text:a xlink:type="simple" xlink:href="https://www.boredteachers.com/resources" text:style-name="ListLabel_20_1" text:visited-style-name="ListLabel_20_1"><text:span text:style-name="T3">https://www.boredteachers.com/resources</text:span></text:a></text:p>
      <text:p text:style-name="P3"/>
      <text:p text:style-name="P3"><text:soft-page-break/>40 science websites to keep kids engaged and entertained at home </text:p>
      <text:p text:style-name="P3"><text:a xlink:type="simple" xlink:href="https://www.boredteachers.com/resources/40-science-websites-to-keep-kids-engaged-and-entertained-at-home" text:style-name="ListLabel_20_1" text:visited-style-name="ListLabel_20_1"><text:span text:style-name="T3">https://www.boredteachers.com/resources/40-science-websites-to-keep-kids-engaged-and-entertained-at-home</text:span></text:a></text:p>
      <text:p text:style-name="P7"/>
      <text:p text:style-name="P3">Free resources for schools during COVID-19- resources for home schooling</text:p>
      <text:p text:style-name="P3"><text:a xlink:type="simple" xlink:href="https://thejournal.com/articles/2020/03/13/free-resources-ed-tech-companies-step-up-during-coronavirus-outbreak.aspx" text:style-name="ListLabel_20_1" text:visited-style-name="ListLabel_20_1"><text:span text:style-name="T3">https://thejournal.com/articles/2020/03/13/free-resources-ed-tech-companies-step-up-during-coronavirus-outbreak.aspx</text:span></text:a></text:p>
      <text:p text:style-name="P3"/>
      <text:p text:style-name="P9"><text:span text:style-name="T9">Columbus on the Cheap- free and cheap local resources (Spring Break:at home edition)</text:span></text:p>
      <text:p text:style-name="P9"><text:a xlink:type="simple" xlink:href="https://www.columbusonthecheap.com/spring-break-at-home/" text:style-name="ListLabel_20_1" text:visited-style-name="ListLabel_20_1"><text:span text:style-name="T3">https://www.columbusonthecheap.com/spring-break-at-home/</text:span></text:a><text:span text:style-name="T10"> <text:s/></text:span></text:p>
      <text:p text:style-name="P10"/>
      <text:p text:style-name="P9"><text:span text:style-name="T9">Online resources for schooling of all ages </text:span></text:p>
      <text:p text:style-name="P9"><text:a xlink:type="simple" xlink:href="https://lookaside.fbsbx.com/file/OnlineResources.docx?token=AWw4B3GN5EodyTrks7ieiKHF4IMJueqm7k-CAHFpGaoQXhvh4YnU34VwNjDGZpT0mmzk9-U3yb0bDa0a4gZgWClhclsTeg3MK9br4BUd_eqnxGBZ06wvvNik5cGutlooox9HDU2MV-UnZ_MtQYxUvdd2thYtk_5yyRyNJ4TDt5Bi3l6fKL9LmyHW8H1gCwXrXay4s6c2FQO3SqQ6vw_ys9zV" text:style-name="ListLabel_20_3" text:visited-style-name="ListLabel_20_3"><text:span text:style-name="T8">https://lookaside.fbsbx.com/file/OnlineResources.docx?token=AWw4B3GN5EodyTrks7ieiKHF4IMJueqm7k-CAHFpGaoQXhvh4YnU34VwNjDGZpT0mmzk9-U3yb0bDa0a4gZgWClhclsTeg3MK9br4BUd_eqnxGBZ06wvvNik5cGutlooox9HDU2MV-UnZ_MtQYxUvdd2thYtk_5yyRyNJ4TDt5Bi3l6fKL9LmyHW8H1gCwXrXay4s6c2FQO3SqQ6vw_ys9zV</text:span></text:a></text:p>
      <text:p text:style-name="P5"/>
      <text:p text:style-name="P1"><text:span text:style-name="T2">Mental Health Specific Tools</text:span></text:p>
      <text:p text:style-name="P6"/>
      <text:p text:style-name="P3">Mental Health/Self Care Resources </text:p>
      <text:p text:style-name="P3"><text:a xlink:type="simple" xlink:href="https://www.tarabrach.com/pandemic/" text:style-name="ListLabel_20_1" text:visited-style-name="ListLabel_20_1"><text:span text:style-name="T3">https://www.tarabrach.com/pandemic/</text:span></text:a></text:p>
      <text:p text:style-name="P4"/>
      <text:p text:style-name="P3">Free Mindfulness Resources for Calm During COVID Outbreak</text:p>
      <text:p text:style-name="P3"><text:a xlink:type="simple" xlink:href="https://www.mindful.org/free-mindfulness-resources-for-calm-during-covid-outbreak/" text:style-name="ListLabel_20_1" text:visited-style-name="ListLabel_20_1"><text:span text:style-name="T3">https://www.mindful.org/free-mindfulness-resources-for-calm-during-covid-outbreak/</text:span></text:a></text:p>
      <text:p text:style-name="P3"/>
      <text:p text:style-name="P3">Simple Truths Inspirational videos </text:p>
      <text:p text:style-name="P3"><text:soft-page-break/><text:a xlink:type="simple" xlink:href="https://www.simpletruths.com/movies.html?utm_source=silverpop&amp;utm_medium=email&amp;utm_campaign=ecommerce&amp;utm_content=ST_03-20-20_FI_Instant%20Happy%20Notes_Reactives&amp;spMailingID=42067985&amp;spUserID=OTcyMDYzNzM2NjU4S0&amp;spJobID=1721932904&amp;spReportId=MTcyMTkzMjkwNAS2" text:style-name="ListLabel_20_1" text:visited-style-name="ListLabel_20_1"><text:span text:style-name="T3">https://www.simpletruths.com/movies.html?utm_source=silverpop&amp;utm_medium=email&amp;utm_campaign=ecommerce&amp;utm_content=ST_03-20-20_FI_Instant%20Happy%20Notes_Reactives&amp;spMailingID=42067985&amp;spUserID=OTcyMDYzNzM2NjU4S0&amp;spJobID=1721932904&amp;spReportId=MTcyMTkzMjkwNAS2</text:span></text:a></text:p>
      <text:p text:style-name="P3"/>
      <text:p text:style-name="P3">Free Teachings and Meditations from Eckhart Tolle and Kim Eng</text:p>
      <text:p text:style-name="P3"><text:a xlink:type="simple" xlink:href="https://eckharttolle.com/free-resources/?utm_campaign=Message%20to%20Community%203-20-2020%20%28JtXbyH%29&amp;utm_medium=email&amp;utm_source=CC%20on%20all%20emails&amp;_ke=eyJrbF9lbWFpbCI6ICJrcml0Y2hleTA3MjNAZ21haWwuY29tIiwgImtsX2NvbXBhbnlfaWQiOiAiTms3elpiIn0%3D" text:style-name="ListLabel_20_1" text:visited-style-name="ListLabel_20_1"><text:span text:style-name="T3">https://eckharttolle.com/free-resources/?utm_campaign=Message%20to%20Community%203-20-2020%20%28JtXbyH%29&amp;utm_medium=email&amp;utm_source=CC%20on%20all%20emails&amp;_ke=eyJrbF9lbWFpbCI6ICJrcml0Y2hleTA3MjNAZ21haWwuY29tIiwgImtsX2NvbXBhbnlfaWQiOiAiTms3elpiIn0%3D</text:span></text:a></text:p>
      <text:p text:style-name="P3"/>
      <text:p text:style-name="P3">Care for your Coronavirus Anxiety- toolkit including meditations, expert advice, etc. for individuals and parents </text:p>
      <text:p text:style-name="P3"><text:a xlink:type="simple" xlink:href="https://www.virusanxiety.com/" text:style-name="ListLabel_20_1" text:visited-style-name="ListLabel_20_1"><text:span text:style-name="T3">https://www.virusanxiety.com/</text:span></text:a></text:p>
      <text:p text:style-name="P5"/>
      <text:p text:style-name="P1"><text:span text:style-name="T2">Blogs, Articles, Books</text:span></text:p>
      <text:p text:style-name="P3"/>
      <text:p text:style-name="P11"><text:a xlink:type="simple" xlink:href="https://apple.news/AldgN5ErbQpy1IoVcT-PdoA" text:style-name="ListLabel_20_4" text:visited-style-name="ListLabel_20_4"><text:span text:style-name="T4">What Therapists Tell Patients Who Are Anxious About Coronavirus — HuffPost</text:span></text:a></text:p>
      <text:p text:style-name="P11"><text:span text:style-name="T11">If the COVID-19 outbreak is affecting your mental health, read this.</text:span></text:p>
      <text:p text:style-name="P3"><text:a xlink:type="simple" xlink:href="https://apple.news/AldgN5ErbQpy1IoVcT-PdoA" text:style-name="ListLabel_20_1" text:visited-style-name="ListLabel_20_1"><text:span text:style-name="T3">https://apple.news/AldgN5ErbQpy1IoVcT-PdoA</text:span></text:a></text:p>
      <text:p text:style-name="P3"/>
      <text:p text:style-name="P3">Supporting children and young people with worries about COVID-19</text:p>
      <text:p text:style-name="P3"><text:a xlink:type="simple" xlink:href="https://emergingminds.org.uk/wp-content/uploads/2020/03/COVID19_advice-for-parents-and-carers_20.3_.pdf" text:style-name="ListLabel_20_1" text:visited-style-name="ListLabel_20_1"><text:span text:style-name="T3">https://emergingminds.org.uk/wp-content/uploads/2020/03/COVID19_advice-for-parents-and-carers_20.3_.pdf</text:span></text:a></text:p>
      <text:p text:style-name="P8"/>
      <text:p text:style-name="P3"><text:span text:style-name="T12">Calm Blog - Let’s meet this moment together</text:span><text:span text:style-name="T13"> Without a doubt, many of us are feeling anxious as we navigate the uncertainty of COVID-19. We're feeling it too, and we wanted to share some of the tools we're using to take care of our minds and stay grounded.</text:span></text:p>
      <text:p text:style-name="P3"><text:a xlink:type="simple" xlink:href="https://www.calm.com/blog/take-a-deep-breath?utm_source=lifecycle&amp;utm_medium=email&amp;utm_campaign=difficult_times_nonsubs_031720" text:style-name="ListLabel_20_1" text:visited-style-name="ListLabel_20_1"><text:span text:style-name="T3">https://www.calm.com/blog/take-a-deep-breath?utm_source=lifecycle&amp;utm_medium=email&amp;utm_campaign=difficult_times_nonsubs_031720</text:span></text:a></text:p>
      <text:p text:style-name="P3"/>
      <text:p text:style-name="P3">Daniel Tiger, How to talk with your kids about COVID-19</text:p>
      <text:p text:style-name="P3"><text:soft-page-break/><text:a xlink:type="simple" xlink:href="https://www.pbs.org/parents/thrive/how-to-talk-to-your-kids-about-coronavirus?fbclid=IwAR1x5FQ15dougvYg7wd5RlB4ggjIGCjiyoakYnHJofJJU085LqJOCjuV7EU" text:style-name="ListLabel_20_1" text:visited-style-name="ListLabel_20_1"><text:span text:style-name="T3">https://www.pbs.org/parents/thrive/how-to-talk-to-your-kids-about-coronavirus?fbclid=IwAR1x5FQ15dougvYg7wd5RlB4ggjIGCjiyoakYnHJofJJU085LqJOCjuV7EU</text:span></text:a></text:p>
      <text:p text:style-name="P3"/>
      <text:p text:style-name="P3">Managing Anxiety and Stress related to COVID-19</text:p>
      <text:p text:style-name="P3"><text:a xlink:type="simple" xlink:href="https://www.cdc.gov/coronavirus/2019-ncov/prepare/managing-stress-anxiety.html?CDC_AA_refVal=https%3A%2F%2Fwww.cdc.gov%2Fcoronavirus%2F2019-ncov%2Fabout%2Fcoping.html" text:style-name="ListLabel_20_1" text:visited-style-name="ListLabel_20_1"><text:span text:style-name="T3">https://www.cdc.gov/coronavirus/2019-ncov/prepare/managing-stress-anxiety.html?CDC_AA_refVal=https%3A%2F%2Fwww.cdc.gov%2Fcoronavirus%2F2019-ncov%2Fabout%2Fcoping.html</text:span></text:a></text:p>
      <text:p text:style-name="P3"/>
      <text:p text:style-name="P3">What to do if the coronavirus health guidelines are triggering your anxiety or OCD </text:p>
      <text:p text:style-name="P3"><text:a xlink:type="simple" xlink:href="https://themighty.com/2020/03/coronavirus-ocd-anxiety-advice/?utm_source=Mighty_MH_Page&amp;utm_medium=Facebook&amp;utm_campaign=Link_Contributor" text:style-name="ListLabel_20_1" text:visited-style-name="ListLabel_20_1"><text:span text:style-name="T3">https://themighty.com/2020/03/coronavirus-ocd-anxiety-advice/?utm_source=Mighty_MH_Page&amp;utm_medium=Facebook&amp;utm_campaign=Link_Contributor</text:span></text:a></text:p>
      <text:p text:style-name="P8"/>
      <text:p text:style-name="P3">Living with mental illness during COVID-19 Outbreak- Preparing for your wellness</text:p>
      <text:p text:style-name="P3"><text:a xlink:type="simple" xlink:href="https://mhanational.org/living-mental-illness-during-covid-19-outbreak-preparing-your-wellness" text:style-name="ListLabel_20_1" text:visited-style-name="ListLabel_20_1"><text:span text:style-name="T3">https://mhanational.org/living-mental-illness-during-covid-19-outbreak-preparing-your-wellness</text:span></text:a></text:p>
      <text:p text:style-name="P8"/>
      <text:p text:style-name="P3">Take Control of Working From Home Temporarily- free book</text:p>
      <text:p text:style-name="P3"><text:a xlink:type="simple" xlink:href="https://www.takecontrolbooks.com/working-from-home/" text:style-name="ListLabel_20_1" text:visited-style-name="ListLabel_20_1"><text:span text:style-name="T3">https://www.takecontrolbooks.com/working-from-home/</text:span></text:a></text:p>
      <text:p text:style-name="P3"/>
      <text:p text:style-name="P3">Free Apple Books</text:p>
      <text:p text:style-name="P3"><text:a xlink:type="simple" xlink:href="https://9to5mac.com/2020/03/22/free-apple-books/" text:style-name="ListLabel_20_1" text:visited-style-name="ListLabel_20_1"><text:span text:style-name="T3">https://9to5mac.com/2020/03/22/free-apple-books/</text:span></text:a></text:p>
      <text:p text:style-name="P4"/>
      <text:p text:style-name="P1"><text:span text:style-name="T2">Apps</text:span></text:p>
      <text:p text:style-name="P3"/>
      <text:p text:style-name="P3"><text:span text:style-name="T1">Calm App</text:span> - Meditation and breathing exercises, free for 30 days <text:a xlink:type="simple" xlink:href="http://www.calm.com/calmhealthtrial" text:style-name="ListLabel_20_5" text:visited-style-name="ListLabel_20_5"><text:span text:style-name="T6">www.calm.com/calmhealthtrial</text:span></text:a></text:p>
      <text:p text:style-name="P7"/>
      <text:p text:style-name="P3"><text:soft-page-break/><text:span text:style-name="T1">SimpleHabit App</text:span>- free meditations <text:a xlink:type="simple" xlink:href="https://www.simplehabit.com/" text:style-name="ListLabel_20_1" text:visited-style-name="ListLabel_20_1"><text:span text:style-name="T3">https://www.simplehabit.com/</text:span></text:a></text:p>
      <text:p text:style-name="P3"/>
      <text:p text:style-name="P3"><text:span text:style-name="T1">Netflix Party </text:span>- Netflix Party is a new way to watch Netflix with your friends online. Netflix Party synchronizes video playback and adds group chat to your favorite Netflix shows.</text:p>
      <text:p text:style-name="P20">Join over 500,000 people and use Netflix Party to link up with friends and host long distance movie nights and TV watch parties today! <text:a xlink:type="simple" xlink:href="https://www.netflixparty.com/" text:style-name="ListLabel_20_1" text:visited-style-name="ListLabel_20_1"><text:span text:style-name="T3">https://www.netflixparty.com</text:span></text:a></text:p>
      <text:p text:style-name="P20"><text:span text:style-name="T1">Marco Polo</text:span> - Stay connected with friends and family by leaving each other video messages, like a combo of texting and video chatting</text:p>
      <text:p text:style-name="P20"><text:span text:style-name="T1">Google Duo</text:span> - video chat with up to 7 people </text:p>
      <text:p text:style-name="P20"><text:span text:style-name="T1">Houseparty</text:span>- Video chat with games built in <text:a xlink:type="simple" xlink:href="https://houseparty.com/" text:style-name="ListLabel_20_1" text:visited-style-name="ListLabel_20_1"><text:span text:style-name="T3">https://houseparty.com/</text:span></text:a></text:p>
      <text:p text:style-name="P4"/>
      <text:p text:style-name="P1"><text:span text:style-name="T14">Resources for Food, Transportation, Unemployment, Etc.:</text:span></text:p>
      <text:p text:style-name="P1"><text:span text:style-name="T15"><text:s/></text:span></text:p>
      <text:p text:style-name="P3">United Way COVID-19 Economic relief fund - help with bills, rent and food. Call number, provide zip code and you will be given a list of local agencies <text:span text:style-name="T17">1-866-211-9966</text:span></text:p>
      <text:p text:style-name="P12"/>
      <text:p text:style-name="P3"><text:span text:style-name="T16">State of Ohio</text:span><text:span text:style-name="T15">: </text:span><text:a xlink:type="simple" xlink:href="https://gcc01.safelinks.protection.outlook.com/?url=http%3A%2F%2Fwww.benefits.ohio.gov%2F&amp;data=02%7C01%7CBART.LOGAN%40jfs.ohio.gov%7Caabb3a0ce5444ce7784208d7c9e6858a%7C50f8fcc494d84f0784eb36ed57c7c8a2%7C0%7C1%7C637199864231960730&amp;sdata=2llUoncqr2T18PWz3%2F%2B7%2BCm4IJnO65JzVhlOAXL3IdY%3D&amp;reserved=0" text:style-name="ListLabel_20_6" text:visited-style-name="ListLabel_20_6"><text:span text:style-name="T5">www.benefits.ohio.gov</text:span></text:a><text:span text:style-name="T16"> <text:s/>1-844-640-OHIO (6446)</text:span><text:span text:style-name="T15">.</text:span></text:p>
      <text:p text:style-name="P21"><text:a xlink:type="simple" xlink:href="https://gcc01.safelinks.protection.outlook.com/?url=https%3A%2F%2Funemployment.ohio.gov%2F&amp;data=02%7C01%7CBART.LOGAN%40jfs.ohio.gov%7Caabb3a0ce5444ce7784208d7c9e6858a%7C50f8fcc494d84f0784eb36ed57c7c8a2%7C0%7C1%7C637199864231970679&amp;sdata=24a2fdPBCwikRhrBa5liSS4%2FHTgLlgS1Jd1IXWr%2BNug%3D&amp;reserved=0" text:style-name="ListLabel_20_6" text:visited-style-name="ListLabel_20_6"><text:span text:style-name="T5">unemployment.ohio.gov</text:span></text:a><text:span text:style-name="T15"> or call or </text:span><text:span text:style-name="T16">1-877-644-6562 </text:span><text:span text:style-name="T15">weekdays between 8 a.m. and 5 p.m.</text:span></text:p>
      <text:p text:style-name="P3"><text:span text:style-name="T16">Franklin County</text:span><text:span text:style-name="T15">: </text:span><text:a xlink:type="simple" xlink:href="https://jfs.franklincountyohio.gov/covid19" text:style-name="ListLabel_20_6" text:visited-style-name="ListLabel_20_6"><text:span text:style-name="T5">https://jfs.franklincountyohio.gov/covid19</text:span></text:a></text:p>
      <text:p text:style-name="P3"><text:span text:style-name="T15"><text:s/></text:span></text:p>
      <text:p text:style-name="P3"><text:span text:style-name="T16">Franklin County Resident Resources</text:span><text:span text:style-name="T15">:</text:span></text:p>
      <text:p text:style-name="P17"><text:a xlink:type="simple" xlink:href="https://jfs.franklincountyohio.gov/getattachment/Covid19/COVID-19-RESOURCES.pdf.aspx?lang=en-US" text:style-name="ListLabel_20_6" text:visited-style-name="ListLabel_20_6"><text:span text:style-name="T5">https://jfs.franklincountyohio.gov/getattachment/Covid19/COVID-19-RESOURCES.pdf.aspx?lang=en-US</text:span></text:a></text:p>
      <text:p text:style-name="P3"><text:span text:style-name="T16"><text:s/></text:span></text:p>
      <text:p text:style-name="P3"><text:span text:style-name="T16">Franklin County Drive Thru Food Pantries</text:span><text:span text:style-name="T15">:</text:span></text:p>
      <text:p text:style-name="P17"><text:a xlink:type="simple" xlink:href="https://jfs.franklincountyohio.gov/JFS-website/media/Documents/COVID-19/FC-Drive-Thru-Food-Pantries_3-20-20_1.pdf" text:style-name="ListLabel_20_6" text:visited-style-name="ListLabel_20_6"><text:span text:style-name="T5">https://jfs.franklincountyohio.gov/JFS-website/media/Documents/COVID-19/FC-Drive-Thru-Food-Pantries_3-20-20_1.pdf</text:span></text:a></text:p>
      <text:p text:style-name="P3"><text:soft-page-break/><text:span text:style-name="T16"><text:s/></text:span></text:p>
      <text:p text:style-name="P3"><text:span text:style-name="T16">Columbus City Schools Free Meal Updates</text:span><text:span text:style-name="T15">:</text:span></text:p>
      <text:p text:style-name="P17"><text:a xlink:type="simple" xlink:href="https://www.ccsoh.us/covid19" text:style-name="ListLabel_20_6" text:visited-style-name="ListLabel_20_6"><text:span text:style-name="T5">https://www.ccsoh.us/covid19</text:span></text:a></text:p>
      <text:p text:style-name="P17"><text:a xlink:type="simple" xlink:href="https://www.ccsoh.us/Page/7560" text:style-name="ListLabel_20_6" text:visited-style-name="ListLabel_20_6"><text:span text:style-name="T5">https://www.ccsoh.us/Page/7560</text:span></text:a></text:p>
      <text:p text:style-name="P17"><text:a xlink:type="simple" xlink:href="https://jfs.franklincountyohio.gov/getattachment/Covid19/FoodMapFrench.pdf.aspx?lang=en-US" text:style-name="ListLabel_20_6" text:visited-style-name="ListLabel_20_6"><text:span text:style-name="T5">https://jfs.franklincountyohio.gov/getattachment/Covid19/FoodMapFrench.pdf.aspx?lang=en-US</text:span></text:a><text:span text:style-name="T14"> <text:s/>(Alternative Languages)</text:span></text:p>
      <text:p text:style-name="P3"><text:span text:style-name="T16"><text:s/></text:span></text:p>
      <text:p text:style-name="P3"><text:span text:style-name="T16">Unemployment:</text:span></text:p>
      <text:p text:style-name="P17"><text:a xlink:type="simple" xlink:href="http://jfs.ohio.gov/ouio/CoronavirusAndUI.stm" text:style-name="ListLabel_20_6" text:visited-style-name="ListLabel_20_6"><text:span text:style-name="T5">http://jfs.ohio.gov/ouio/CoronavirusAndUI.stm</text:span></text:a></text:p>
      <text:p text:style-name="P3"><text:a xlink:type="simple" xlink:href="https://unemployment.ohio.gov/" text:style-name="ListLabel_20_6" text:visited-style-name="ListLabel_20_6"><text:span text:style-name="T5">https://unemployment.ohio.gov</text:span></text:a></text:p>
      <text:p text:style-name="P3"><text:span text:style-name="T16"><text:s/></text:span></text:p>
      <text:p text:style-name="P3"><text:span text:style-name="T16">Dublin Residents</text:span></text:p>
      <text:p text:style-name="P3"><text:span text:style-name="T15">Requests for Dublin Residents in Need: DublinBridges@gmail.com</text:span></text:p>
      <text:p text:style-name="P17"><text:a xlink:type="simple" xlink:href="https://dublinohiousa.gov/coronavirus/dublin-cares-connecting-when-it-matters-most/" text:style-name="ListLabel_20_6" text:visited-style-name="ListLabel_20_6"><text:span text:style-name="T5">https://dublinohiousa.gov/coronavirus/dublin-cares-connecting-when-it-matters-most/</text:span></text:a></text:p>
      <text:p text:style-name="P3"><text:span text:style-name="T16"><text:s/></text:span></text:p>
      <text:p text:style-name="P3"><text:span text:style-name="T16">Delaware County</text:span><text:span text:style-name="T15">:</text:span><text:span text:style-name="T16"> </text:span><text:a xlink:type="simple" xlink:href="https://co.delaware.oh.us/covid-19-information/" text:style-name="ListLabel_20_6" text:visited-style-name="ListLabel_20_6"><text:span text:style-name="T5">https://co.delaware.oh.us/covid-19-information/</text:span></text:a></text:p>
      <text:p text:style-name="P17"><text:span text:style-name="T15">DCT Delaware County Free Transportation (See attached notification)</text:span></text:p>
      <text:p text:style-name="P17"><text:span text:style-name="T15"><text:s/>NAMI of Delaware and Morrow Counties On-Line Support Groups:</text:span><text:span text:style-name="T16"> </text:span><text:a xlink:type="simple" xlink:href="http://www.notaloneohio.org/" text:style-name="ListLabel_20_6" text:visited-style-name="ListLabel_20_6"><text:span text:style-name="T5">www.notaloneohio.org</text:span></text:a></text:p>
      <text:p text:style-name="P3"><text:span text:style-name="T16">Morrow County</text:span><text:span text:style-name="T15">: </text:span><text:a xlink:type="simple" xlink:href="http://morrowcountyhealth.org/community/community-resources/" text:style-name="ListLabel_20_6" text:visited-style-name="ListLabel_20_6"><text:span text:style-name="T5">http://morrowcountyhealth.org/community/community-resources/</text:span></text:a></text:p>
      <text:p text:style-name="P3"/>
      <text:p text:style-name="P3">Assistance with costs associated with delivered food, medication, diagnostics, transportation and telehealth as a result of COVID-19 risk or incidence.</text:p>
      <text:p text:style-name="P3"><text:a xlink:type="simple" xlink:href="https://www.healthwellfoundation.org/fund/covid-19-fund/?utm_medium=social&amp;utm_source=MHA&amp;utm_campaign=COVID-19_story" text:style-name="ListLabel_20_1" text:visited-style-name="ListLabel_20_1"><text:span text:style-name="T3">https://www.healthwellfoundation.org/fund/covid-19-fund/?utm_medium=social&amp;utm_source=MHA&amp;utm_campaign=COVID-19_story</text:span></text:a></text:p>
      <text:p text:style-name="P3"><text:soft-page-break/></text:p>
      <text:p text:style-name="P22"><text:span text:style-name="T2">Substance use</text:span></text:p>
      <text:p text:style-name="P23">NA virtual meetings every Friday and Sunday, log on at 6:45, it starts at 7 <text:a xlink:type="simple" xlink:href="https://nacentralohio.org/clean-cyber-central-oh-virtual-meeting/?fbclid=IwAR3hy8_5knCjiS4FWrdkaNvTf76I9tg6p6T2OWrQjQEgU44FuA0nGCyG1-4" text:style-name="ListLabel_20_7" text:visited-style-name="ListLabel_20_7"><text:span text:style-name="T18">https://nacentralohio.org/clean-cyber-central-oh-virtual-meeting/</text:span></text:a></text:p>
      <text:p text:style-name="Heading_20_1"><text:bookmark text:name="_w6usgb716w1y"/><text:span text:style-name="T19">Online AA Meetings Directory</text:span></text:p>
      <text:p text:style-name="P18"><text:a xlink:type="simple" xlink:href="http://aa-intergroup.org/directory.php" text:style-name="ListLabel_20_8" text:visited-style-name="ListLabel_20_8"><text:span text:style-name="T7">https://aa-intergroup.org/directory.php</text:span></text:a></text:p>
      <text:p text:style-name="P18"><text:a xlink:type="simple" xlink:href="https://www.intherooms.com/home/" text:style-name="ListLabel_20_8" text:visited-style-name="ListLabel_20_8"><text:span text:style-name="T7">https://www.intherooms.com/home/</text:span></text:a></text:p>
      <text:p text:style-name="Heading_20_1"><text:bookmark text:name="_jz6zduc7547u"/><text:span text:style-name="T19">Speaker Tape Websites</text:span></text:p>
      <text:p text:style-name="P16"><text:a xlink:type="simple" xlink:href="https://www.aaspeaker.com/" text:style-name="ListLabel_20_8" text:visited-style-name="ListLabel_20_8"><text:span text:style-name="T7">https://www.aaspeaker.com/</text:span></text:a></text:p>
      <text:p text:style-name="P16"><text:a xlink:type="simple" xlink:href="https://hacoaa.org/archives/speakers/" text:style-name="ListLabel_20_8" text:visited-style-name="ListLabel_20_8"><text:span text:style-name="T7">https://hacoaa.org/archives/speakers/</text:span></text:a></text:p>
      <text:p text:style-name="P16"><text:a xlink:type="simple" xlink:href="https://www.recoveryaudio.org/" text:style-name="ListLabel_20_8" text:visited-style-name="ListLabel_20_8"><text:span text:style-name="T7">https://www.recoveryaudio.org/</text:span></text:a></text:p>
      <text:p text:style-name="Heading_20_1"><text:bookmark text:name="_tzbdnwo3bk6a"/><text:span text:style-name="T19">AA Speaker Tape Apps</text:span></text:p>
      <text:p text:style-name="Standard"><text:span text:style-name="T21">AA Audio Companion</text:span></text:p>
      <text:p text:style-name="P16"><text:span text:style-name="T21">Google Play-</text:span></text:p>
      <text:p text:style-name="P16"><text:a xlink:type="simple" xlink:href="https://play.google.com/store/apps/details?id=com.pitashi.audiojoy.aacompanionfree" text:style-name="ListLabel_20_8" text:visited-style-name="ListLabel_20_8"><text:span text:style-name="T7">https://play.google.com/store/apps/details?id=com.pitashi.audiojoy.aacompanionfree</text:span></text:a></text:p>
      <text:p text:style-name="P16"><text:span text:style-name="T21">App Store-</text:span></text:p>
      <text:p text:style-name="P16"><text:a xlink:type="simple" xlink:href="https://itunes.apple.com/us/app/aa-audio-companion-for-alcoholics-anonymous/id1191023628?mt=8" text:style-name="ListLabel_20_8" text:visited-style-name="ListLabel_20_8"><text:span text:style-name="T7">https://itunes.apple.com/us/app/aa-audio-companion-for-alcoholics-anonymous/id1191023628?mt=8</text:span></text:a></text:p>
      <text:p text:style-name="P13"/>
      <text:p text:style-name="Standard"><text:span text:style-name="T21">AA Big Book Ultimate Companion</text:span></text:p>
      <text:p text:style-name="Standard"><text:span text:style-name="T21">Google Play-</text:span></text:p>
      <text:p text:style-name="P16"><text:a xlink:type="simple" xlink:href="https://play.google.com/store/apps/details?id=com.pitashi.audiojoy.aabigbook" text:style-name="ListLabel_20_8" text:visited-style-name="ListLabel_20_8"><text:span text:style-name="T7">https://play.google.com/store/apps/details?id=com.pitashi.audiojoy.aabigbook</text:span></text:a></text:p>
      <text:p text:style-name="P16"><text:span text:style-name="T21">App Store-</text:span></text:p>
      <text:p text:style-name="P16"><text:soft-page-break/><text:a xlink:type="simple" xlink:href="https://apps.apple.com/us/app/aa-big-book-ultimate-companion/id998807519?ign-mpt=uo%3D4" text:style-name="ListLabel_20_8" text:visited-style-name="ListLabel_20_8"><text:span text:style-name="T7">https://apps.apple.com/us/app/aa-big-book-ultimate-companion/id998807519?ign-mpt=uo%3D4</text:span></text:a></text:p>
      <text:p text:style-name="Standard"><text:span text:style-name="T21"><text:tab/></text:span></text:p>
      <text:p text:style-name="Standard"><text:span text:style-name="T21">AA Speaker Tapes</text:span></text:p>
      <text:p text:style-name="Standard"><text:span text:style-name="T21">App Store-</text:span></text:p>
      <text:p text:style-name="P16"><text:a xlink:type="simple" xlink:href="https://apps.apple.com/us/app/aa-speaker-tapes/id1335643834" text:style-name="ListLabel_20_8" text:visited-style-name="ListLabel_20_8"><text:span text:style-name="T7">https://apps.apple.com/us/app/aa-speaker-tapes/id1335643834</text:span></text:a></text:p>
      <text:p text:style-name="P13"/>
      <text:p text:style-name="Standard"><text:span text:style-name="T21">AA Speaker Tapes &amp; 12 Steps</text:span></text:p>
      <text:p text:style-name="P16"><text:span text:style-name="T21">App Store-</text:span></text:p>
      <text:p text:style-name="P16"><text:a xlink:type="simple" xlink:href="https://apps.apple.com/us/app/aa-speaker-tapes-12-steps/id1018096090" text:style-name="ListLabel_20_8" text:visited-style-name="ListLabel_20_8"><text:span text:style-name="T7">https://apps.apple.com/us/app/aa-speaker-tapes-12-steps/id1018096090</text:span></text:a></text:p>
      <text:p text:style-name="P13"/>
      <text:p text:style-name="Standard"><text:span text:style-name="T21">AA Speakers </text:span></text:p>
      <text:p text:style-name="Standard"><text:span text:style-name="T21">Google Play (free)-</text:span></text:p>
      <text:p text:style-name="Standard"><text:a xlink:type="simple" xlink:href="https://play.google.com/store/apps/details?id=com.marnistek.aaspeakersfree&amp;hl=en_US" text:style-name="ListLabel_20_8" text:visited-style-name="ListLabel_20_8"><text:span text:style-name="T7">https://play.google.com/store/apps/details?id=com.marnistek.aaspeakersfree&amp;hl=en_US</text:span></text:a></text:p>
      <text:p text:style-name="Standard"><text:span text:style-name="T21">App Store ($1.99)-</text:span></text:p>
      <text:p text:style-name="P16"><text:a xlink:type="simple" xlink:href="https://apps.apple.com/us/app/aa-speakers-speaker-tapes/id898586463?ign-mpt=uo%3D4" text:style-name="ListLabel_20_8" text:visited-style-name="ListLabel_20_8"><text:span text:style-name="T7">https://apps.apple.com/us/app/aa-speakers-speaker-tapes/id898586463?ign-mpt=uo%3D4</text:span></text:a></text:p>
      <text:p text:style-name="P13"/>
      <text:p text:style-name="Standard"><text:span text:style-name="T21">AA Speakers Best of 2007</text:span></text:p>
      <text:p text:style-name="Standard"><text:span text:style-name="T21">Google Play-</text:span></text:p>
      <text:p text:style-name="P16"><text:a xlink:type="simple" xlink:href="https://play.google.com/store/apps/details?id=com.ibyteapps.aaspeakersbestof2007free&amp;hl=en_US" text:style-name="ListLabel_20_8" text:visited-style-name="ListLabel_20_8"><text:span text:style-name="T7">https://play.google.com/store/apps/details?id=com.ibyteapps.aaspeakersbestof2007free&amp;hl=en_US</text:span></text:a></text:p>
      <text:p text:style-name="P13"/>
      <text:p text:style-name="Standard"><text:span text:style-name="T21">Alcoholics Anonymous- Bill W. </text:span></text:p>
      <text:p text:style-name="Standard"><text:soft-page-break/><text:span text:style-name="T21">Google Play-</text:span></text:p>
      <text:p text:style-name="P16"><text:a xlink:type="simple" xlink:href="https://play.google.com/store/apps/details?id=com.ibyteapps.aaspeakersbillwfree&amp;hl=en_US" text:style-name="ListLabel_20_8" text:visited-style-name="ListLabel_20_8"><text:span text:style-name="T7">https://play.google.com/store/apps/details?id=com.ibyteapps.aaspeakersbillwfree&amp;hl=en_US</text:span></text:a></text:p>
      <text:p text:style-name="P13"/>
      <text:p text:style-name="Standard"><text:span text:style-name="T21">Daily AA Speakers</text:span></text:p>
      <text:p text:style-name="Standard"><text:span text:style-name="T21">Google Play-</text:span></text:p>
      <text:p text:style-name="Standard"><text:a xlink:type="simple" xlink:href="https://play.google.com/store/apps/details?id=com.pitashi.dbaaspeakers" text:style-name="ListLabel_20_8" text:visited-style-name="ListLabel_20_8"><text:span text:style-name="T7">https://play.google.com/store/apps/details?id=com.pitashi.dbaaspeakers</text:span></text:a></text:p>
      <text:p text:style-name="Standard"><text:span text:style-name="T21">App Store-</text:span></text:p>
      <text:p text:style-name="Standard"><text:a xlink:type="simple" xlink:href="https://itunes.apple.com/us/app/daily-aa-speakers-in-5-minutes/id1000523472?mt=8" text:style-name="ListLabel_20_8" text:visited-style-name="ListLabel_20_8"><text:span text:style-name="T7">https://itunes.apple.com/us/app/daily-aa-speakers-in-5-minutes/id1000523472?mt=8</text:span></text:a></text:p>
      <text:p text:style-name="P13"/>
      <text:p text:style-name="Standard"><text:span text:style-name="T21">Daily Bread AA</text:span></text:p>
      <text:p text:style-name="Standard"><text:span text:style-name="T21">App Store-</text:span></text:p>
      <text:p text:style-name="P16"><text:a xlink:type="simple" xlink:href="https://apps.apple.com/us/app/daily-bread-aa-speakers/id1000523472?ign-mpt=uo%3D4" text:style-name="ListLabel_20_8" text:visited-style-name="ListLabel_20_8"><text:span text:style-name="T7">https://apps.apple.com/us/app/daily-bread-aa-speakers/id1000523472?ign-mpt=uo%3D4</text:span></text:a></text:p>
      <text:p text:style-name="P14"/>
      <text:p text:style-name="Standard"><text:span text:style-name="T21">Joe and Charlie</text:span></text:p>
      <text:p text:style-name="Standard"><text:span text:style-name="T21">Google Play-</text:span></text:p>
      <text:p text:style-name="P16"><text:a xlink:type="simple" xlink:href="https://play.google.com/store/apps/details?id=com.ibyteapps.joeandcharliefree&amp;hl=en_US" text:style-name="ListLabel_20_8" text:visited-style-name="ListLabel_20_8"><text:span text:style-name="T7">https://play.google.com/store/apps/details?id=com.ibyteapps.joeandcharliefree&amp;hl=en_US</text:span></text:a></text:p>
      <text:p text:style-name="P16"><text:span text:style-name="T21">App Store- </text:span><text:a xlink:type="simple" xlink:href="https://apps.apple.com/us/app/aa-joe-charlie-big-book-work/id1089811749?ign-mpt=uo%3D4" text:style-name="ListLabel_20_8" text:visited-style-name="ListLabel_20_8"><text:span text:style-name="T7">https://apps.apple.com/us/app/aa-joe-charlie-big-book-work/id1089811749?ign-mpt=uo%3D4</text:span></text:a></text:p>
      <text:p text:style-name="P13"/>
      <text:p text:style-name="Standard"><text:span text:style-name="T21">Speaker Tapes from Sandy B</text:span></text:p>
      <text:p text:style-name="Standard"><text:span text:style-name="T21">App Store-</text:span></text:p>
      <text:p text:style-name="Standard"><text:a xlink:type="simple" xlink:href="https://apps.apple.com/us/app/aa-sandy-b/id1071631421?ign-mpt=uo%3D4" text:style-name="ListLabel_20_8" text:visited-style-name="ListLabel_20_8"><text:span text:style-name="T7">https://apps.apple.com/us/app/aa-sandy-b/id1071631421?ign-mpt=uo%3D4</text:span></text:a></text:p>
      <text:p text:style-name="P22"><text:soft-page-break/><text:span text:style-name="T2">CRISIS &amp; AFTER HOURS RESOURCES</text:span></text:p>
      <text:p text:style-name="P24"><text:span text:style-name="T2">911</text:span><text:span text:style-name="T17">- Please call 911 in the event of a mental health emergency</text:span></text:p>
      <text:p text:style-name="P19"><text:span text:style-name="T2">Nationwide Children’s Hospital <text:s/><text:tab/> (Ages 17 and Under)</text:span></text:p>
      <text:p text:style-name="P19">614-722-1800</text:p>
      <text:p text:style-name="P19"><text:span text:style-name="T2">NetCare Access (Ages 18 and Older</text:span>) <text:s text:c="20"/><text:tab/></text:p>
      <text:p text:style-name="P19">614-276-CARE (2273)<text:span text:style-name="T22"> or</text:span> <text:s text:c="2"/>888-276-CARE (2273)</text:p>
      <text:p text:style-name="P19"><text:span text:style-name="T2">National Suicide Prevention Lifeline (All ages)</text:span></text:p>
      <text:p text:style-name="P19">1-800-273-TALK (8255) or text “HELLO” to 741741</text:p>
      <text:p text:style-name="P19"><text:span text:style-name="T2">Crisis Text Line (All ages)</text:span></text:p>
      <text:p text:style-name="P19">Text “4hope” to 741-741 <text:s text:c="25"/><text:tab/></text:p>
      <text:p text:style-name="P19"><text:span text:style-name="T2">NIMH Depression &amp; Panic Disorder Hotline</text:span></text:p>
      <text:p text:style-name="P19">1-800-421-4211</text:p>
      <text:p text:style-name="P19"><text:span text:style-name="T2">Sexual Assault Response Network of Central Ohio (SARNCO) 24-hr Rape Helpline (All ages) </text:span></text:p>
      <text:p text:style-name="P19">614-267-7020</text:p>
      <text:p text:style-name="P19"><text:span text:style-name="T2">CHOICES <text:s/>for Victims of Domestic Violence (All ages)</text:span></text:p>
      <text:p text:style-name="P19">614-224-4663</text:p>
      <text:p text:style-name="P19"><text:span text:style-name="T2">Alcoholics Anonymous Local Central Office (24h)</text:span></text:p>
      <text:p text:style-name="P19">614-253-8501</text:p>
      <text:p text:style-name="P19"><text:span text:style-name="T2">The Recovery Village (Addiction and Alcohol Hotline)</text:span></text:p>
      <text:p text:style-name="P19">844-244-3171</text:p>
      <text:p text:style-name="P19"><text:span text:style-name="T2">Relapse Prevention Hotline</text:span></text:p>
      <text:p text:style-name="P19"><text:soft-page-break/>1-800-RELAPSE (7352773)</text:p>
      <text:p text:style-name="P19"><text:span text:style-name="T2">National Eating Disorder Association Hotline</text:span></text:p>
      <text:p text:style-name="P19">1-800-931-2237 or text “NEDA” to 741741</text:p>
      <text:p text:style-name="P19"><text:span text:style-name="T2">Trans Lifeline</text:span></text:p>
      <text:p text:style-name="P19">877-565-8860</text:p>
      <text:p text:style-name="P19"><text:span text:style-name="T2">Trevor Lifeline (LGBTQ+)</text:span></text:p>
      <text:p text:style-name="P19">1-866-488-7386 or text “START” to 678678</text:p>
      <text:p text:style-name="P19"><text:span text:style-name="T2">Compulsive Gambling Hotline</text:span></text:p>
      <text:p text:style-name="P19">1-800-522-4700</text:p>
      <text:p text:style-name="P19"><text:span text:style-name="T2">National Runaway Safeline (Youth Runaway)</text:span></text:p>
      <text:p text:style-name="P19">1-800-786-2929</text:p>
      <text:p text:style-name="P19"><text:span text:style-name="T2">CDC National HIV &amp; AIDS Hotline</text:span></text:p>
      <text:p text:style-name="P19">1-800-342-2437</text:p>
      <text:p text:style-name="P19"><text:span text:style-name="T2">Veterans Crisis Line</text:span></text:p>
      <text:p text:style-name="P19">1-800-273-8255 or text 83825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3" style:display-name="ListLabel 3" style:family="text">
      <style:text-properties fo:color="#1155cc" style:font-name="Verdana" fo:font-family="Verdana" style:font-family-generic="roman" style:font-pitch="variable" style:text-underline-style="solid" style:text-underline-width="auto" style:text-underline-color="font-color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 fo:background-color="#ffffff"/>
    </style:style>
    <style:style style:name="ListLabel_20_4" style:display-name="ListLabel 4" style:family="text">
      <style:text-properties fo:color="#1155cc" style:text-underline-style="solid" style:text-underline-width="auto" style:text-underline-color="font-color" fo:font-weight="bold" style:font-weight-asian="bold" fo:background-color="#ffffff"/>
    </style:style>
    <style:style style:name="ListLabel_20_5" style:display-name="ListLabel 5" style:family="text">
      <style:text-properties fo:color="#1155cc" style:text-underline-style="solid" style:text-underline-width="auto" style:text-underline-color="font-color" fo:background-color="#f8f8f8"/>
    </style:style>
    <style:style style:name="ListLabel_20_6" style:display-name="ListLabel 6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ListLabel_20_7" style:display-name="ListLabel 7" style:family="text">
      <style:text-properties fo:color="#385898" style:text-underline-style="solid" style:text-underline-width="auto" style:text-underline-color="font-color" fo:background-color="#ffffff"/>
    </style:style>
    <style:style style:name="ListLabel_20_8" style:display-name="ListLabel 8" style:family="text">
      <style:text-properties fo:color="#1155cc" style:text-underline-style="solid" style:text-underline-width="auto" style:text-underline-color="font-color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3" meta:paragraph-count="207" meta:word-count="1051" meta:character-count="13764" meta:non-whitespace-character-count="12828"/>
    <meta:generator>LibreOfficeDev/6.0.5.2$Linux_X86_64 LibreOffice_project/</meta:generator>
  </office:meta>
</office:document-meta>
</file>